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IZJAVA</text:h>
      <text:p text:style-name="Normal"/>
      <text:p text:style-name="Normal"/>
      <text:p text:style-name="P2">S to izjavo sodelujoča institucija _________________________________________________________ izraža interes, da želi vstopiti v slovenski konzorcij CLARIN. Izjavljamo, da se strinjamo s pogoji, ki jih<text:s/>v statutu, sprejetem s sklepom Evropske komisije<text:s/>z dne 29. februarja 2012<text:s/>(C(2012) 1018)<text:s/>določa<text:s/>Konzorcij evropske raziskovalne infrastrukture (CLARIN ERIC).</text:p>
      <text:p text:style-name="Normal"/>
      <text:p text:style-name="Normal">Imenovani predstavnik(i), ki sodelujočo institucijo<text:s/>zastopa(jo)<text:s/>pri oblikovanju slovenskega<text:s/>konzorcija<text:s/>CLARIN,<text:s/>je/so:<text:s/></text:p>
      <text:p text:style-name="Normal">_________________________________________________________________________.</text:p>
      <text:p text:style-name="Normal"/>
      <text:p text:style-name="Normal"/>
      <text:p text:style-name="Normal"/>
      <text:p text:style-name="Normal">Datum: _____________________<text:tab/><text:tab/><text:tab/>Podpis in žig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Garamond" style:font-name-asian="Times New Roman" style:font-name-complex="Times New Roman" fo:font-weight="bold" style:font-weight-asian="bold" style:font-weight-complex="bold" fo:color="#535356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6F6F74" fo:border-right="none" fo:padding-top="0in" fo:padding-left="0in" fo:padding-bottom="0.0555in" fo:padding-right="0in" style:shadow="none" fo:margin-bottom="0.2083in" fo:line-height="100%"/>
      <style:text-properties style:font-name="Garamond" style:font-name-asian="Times New Roman" style:font-name-complex="Times New Roman" fo:color="#343437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color="#343437" fo:letter-spacing="0.0034in" style:letter-kerning="true" fo:font-size="26pt" style:font-size-asian="26pt" style:font-size-complex="26pt"/>
    </style:style>
    <style:style style:name="Heading1Char" style:display-name="Heading 1 Char" style:family="text" style:parent-style-name="DefaultParagraphFont">
      <style:text-properties style:font-name="Garamond" style:font-name-asian="Times New Roman" style:font-name-complex="Times New Roman" fo:font-weight="bold" style:font-weight-asian="bold" style:font-weight-complex="bold" fo:color="#535356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6f6f74" draw:opacity="100%" draw:stroke="solid" svg:stroke-width="0.02083in" svg:stroke-color="#505053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Simon</dc:creator>
    <meta:creation-date>2014-02-04T21:19:00Z</meta:creation-date>
    <dc:date>2014-02-04T21:19:00Z</dc:date>
    <meta:print-date>2014-02-04T2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